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 style:list-style-name="L2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 style:list-style-name="L3">
      <style:graphic-properties fo:min-height="13.859cm"/>
    </style:style>
    <style:style style:name="pr8" style:family="presentation" style:parent-style-name="Default-outline1" style:list-style-name="L3">
      <style:graphic-properties fo:min-height="13.859cm"/>
    </style:style>
    <style:style style:name="pr9" style:family="presentation" style:parent-style-name="Default-outline1" style:list-style-name="L2">
      <style:graphic-properties fo:min-height="13.859cm"/>
    </style:style>
    <style:style style:name="pr10" style:family="presentation" style:parent-style-name="Default-outline1" style:list-style-name="L2">
      <style:graphic-properties fo:min-height="13.859cm"/>
    </style:style>
    <style:style style:name="pr11" style:family="presentation" style:parent-style-name="Default-outline1" style:list-style-name="L2">
      <style:graphic-properties fo:min-height="13.85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family="'Courier New'" style:font-family-generic="modern" style:font-pitch="fixed"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style:text-position="super 58%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text-position="super 58%" fo:font-size="28pt" style:font-size-asian="28pt" style:font-size-complex="28pt"/>
    </style:style>
    <style:style style:name="T8" style:family="text">
      <style:text-properties fo:color="#00ae00"/>
    </style:style>
    <style:style style:name="T9" style:family="text">
      <style:text-properties fo:color="#00ae00" fo:font-style="italic" style:font-style-asian="italic" style:font-style-complex="italic"/>
    </style:style>
    <style:style style:name="T10" style:family="text">
      <style:text-properties fo:font-family="'Courier New'" style:font-family-generic="modern" style:font-pitch="fixed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MP 338</text:p>
          </draw:text-box>
        </draw:frame>
        <draw:frame presentation:style-name="pr2" draw:text-style-name="P1" draw:layer="layout" svg:width="25.199cm" svg:height="13.859cm" svg:x="1.4cm" svg:y="3.714cm" presentation:class="subtitle" presentation:user-transformed="true">
          <draw:text-box>
            <text:p><text:span text:style-name="T1">Data Structures and Algorithms I</text:span></text:p>
            <text:p><text:span text:style-name="T1"/></text:p>
            <text:p><text:span text:style-name="T2">Day 4, 9/8/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27cm" svg:y="-0.361cm" presentation:class="title" presentation:user-transformed="true">
          <draw:text-box>
            <text:p>Programming Homework 3</text:p>
          </draw:text-box>
        </draw:frame>
        <draw:frame presentation:style-name="pr5" draw:layer="layout" svg:width="28.04cm" svg:height="17.773cm" svg:x="-0.04cm" svg:y="3.015cm" presentation:class="outline" presentation:user-transformed="true">
          <draw:text-box>
            <text:list text:style-name="L2">
              <text:list-item>
                <text:p>Download algs4.jar, add it too CLASSPATH env var</text:p>
              </text:list-item>
              <text:list-item>
                <text:p>Measure time to do N x N x N Matrix multAdd</text:p>
                <text:list>
                  <text:list-item>
                    <text:p>For N = 1, 2, 4, 8, 16, … 256</text:p>
                  </text:list-item>
                  <text:list-item>
                    <text:p>Can you do N = 512 or 1024 on your computer?</text:p>
                  </text:list-item>
                </text:list>
              </text:list-item>
              <text:list-item>
                <text:p>Use StdDraw to make a lg x lg plot of your data</text:p>
              </text:list-item>
              <text:list-item>
                <text:p><text:s/>Measure the slope of a line through your points</text:p>
                <text:list>
                  <text:list-item>
                    <text:p>(ignore point with time &lt; 1 second)</text:p>
                  </text:list-item>
                </text:list>
              </text:list-item>
              <text:list-item>
                <text:p>Extra credit: automate most of the above</text:p>
              </text:list-item>
              <text:list-item>
                <text:p>Create a <text:span text:style-name="T3">Measurable</text:span> interface with two methods</text:p>
                <text:list>
                  <text:list-item>
                    <text:p>static createInstance(int size) and timeInstance()</text:p>
                  </text:list-item>
                  <text:list-item>
                    <text:p>write a driver that uses repeated doub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437cm" presentation:class="title" presentation:user-transformed="true">
          <draw:text-box>
            <text:p>Programming Homework 4</text:p>
          </draw:text-box>
        </draw:frame>
        <draw:frame presentation:style-name="pr7" draw:layer="layout" svg:width="28.81cm" svg:height="16.221cm" svg:x="-0.3cm" svg:y="4.214cm" presentation:class="outline" presentation:user-transformed="true">
          <draw:text-box>
            <text:list text:style-name="L3">
              <text:list-item>
                <text:p>Implement the “good pivot” algorithm (day 1)</text:p>
              </text:list-item>
              <text:list-item>
                <text:p>Implement two median methods</text:p>
                <text:list>
                  <text:list-item>
                    <text:p>(using “good pivot” and “poor pivot”)</text:p>
                  </text:list-item>
                </text:list>
              </text:list-item>
              <text:list-item>
                <text:p>Implement four select methods</text:p>
                <text:list>
                  <text:list-item>
                    <text:p>Pivot: poor-pivot, good-pivot, pp-median, gp-median </text:p>
                  </text:list-item>
                </text:list>
              </text:list-item>
              <text:list-item>
                <text:p>Measure select performance <text:s/>on same random arrays</text:p>
                <text:list>
                  <text:list-item>
                    <text:p>N = 1, 2, 4, 8, 16 ...2<text:span text:style-name="T4">20</text:span>, k = (int) sqrt(N)</text:p>
                  </text:list-item>
                </text:list>
              </text:list-item>
              <text:list-item>
                <text:p>Using StdDraw, plot lg-lg and lg-normal</text:p>
              </text:list-item>
              <text:list-item>
                <text:p>Do the performance ratios approach constants</text:p>
                <text:list>
                  <text:list-item>
                    <text:p>What are the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gramming Homework 5</text:p>
          </draw:text-box>
        </draw:frame>
        <draw:frame presentation:style-name="pr8" draw:layer="layout" svg:width="29.21cm" svg:height="13.859cm" svg:x="0cm" svg:y="4.921cm" presentation:class="outline" presentation:user-transformed="true">
          <draw:text-box>
            <text:list text:style-name="L3">
              <text:list-item>
                <text:p>Implement 4 quicksorts (with different pivots)</text:p>
                <text:list>
                  <text:list-item>
                    <text:p><text:span text:style-name="T5">Poor-pivot, good-pivot, poor-pivot-median, good-pivot-median</text:span></text:p>
                  </text:list-item>
                </text:list>
              </text:list-item>
              <text:list-item>
                <text:p><text:span text:style-name="T2">Measure sort preformance on same random arrays</text:span></text:p>
                <text:list>
                  <text:list-item>
                    <text:p><text:span text:style-name="T6">N = 1, 2, 4, 8, 16 .. 2</text:span><text:span text:style-name="T7">20</text:span></text:p>
                  </text:list-item>
                </text:list>
              </text:list-item>
              <text:list-item>
                <text:p><text:span text:style-name="T6">Plot performances with StdDraw</text:span></text:p>
              </text:list-item>
              <text:list-item>
                <text:p><text:span text:style-name="T6">Do the performance ratios appear to approach constants?</text:span></text:p>
              </text:list-item>
              <text:list-item>
                <text:p><text:span text:style-name="T6">What are the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lection Algorithm</text:p>
          </draw:text-box>
        </draw:frame>
        <draw:frame presentation:style-name="pr9" draw:layer="layout" svg:width="27.739cm" svg:height="15.387cm" svg:x="0cm" svg:y="4.556cm" presentation:class="outline" presentation:user-transformed="true">
          <draw:text-box>
            <text:list text:style-name="L2">
              <text:list-item>
                <text:p>Item select(double[] a, int k, int lo, int hi)</text:p>
              </text:list-item>
              <text:list-item>
                <text:p><text:s text:c="3"/>if (k == 0 &amp;&amp; lo == hi) </text:p>
              </text:list-item>
              <text:list-item>
                <text:p><text:s text:c="6"/>return a[lo]</text:p>
              </text:list-item>
              <text:list-item>
                <text:p><text:s text:c="3"/>Item p = pivot(a, lo, hi) <text:s/><text:span text:style-name="T8">// </text:span><text:span text:style-name="T9">e.g.</text:span><text:span text:style-name="T8"> a[lo+(lo+hi)/2]</text:span></text:p>
              </text:list-item>
              <text:list-item>
                <text:p><text:s text:c="3"/>int j =partition(a, p, lo, hi)</text:p>
              </text:list-item>
              <text:list-item>
                <text:p><text:s text:c="3"/>if (k &lt;= j)</text:p>
              </text:list-item>
              <text:list-item>
                <text:p><text:s text:c="6"/>return select(a, k, lo, j)</text:p>
              </text:list-item>
              <text:list-item>
                <text:p><text:s text:c="3"/>else</text:p>
              </text:list-item>
              <text:list-item>
                <text:p><text:s text:c="6"/>return select(a, k+lo-j-1, j+1, hi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Good Pivot</text:p>
          </draw:text-box>
        </draw:frame>
        <draw:frame presentation:style-name="pr10" draw:text-style-name="P4" draw:layer="layout" svg:width="27.94cm" svg:height="16.684cm" svg:x="0cm" svg:y="3.914cm" presentation:class="outline" presentation:user-transformed="true">
          <draw:text-box>
            <text:list text:style-name="L2">
              <text:list-item>
                <text:p text:style-name="P3"><text:span text:style-name="T10">double goodPivot(double[] a, int lo, int hi)</text:span></text:p>
              </text:list-item>
              <text:list-item>
                <text:p text:style-name="P3"><text:span text:style-name="T10"><text:s text:c="3"/></text:span><text:span text:style-name="T10">double[] b = new double[N/5]</text:span></text:p>
              </text:list-item>
              <text:list-item>
                <text:p text:style-name="P3"><text:span text:style-name="T10"><text:s text:c="3"/></text:span><text:span text:style-name="T10">for (int j=0; j&lt;N/5; j++)</text:span></text:p>
              </text:list-item>
              <text:list-item>
                <text:p text:style-name="P3"><text:span text:style-name="T10"><text:s text:c="6"/></text:span><text:span text:style-name="T10">b[j] = median5(a, j*5)</text:span></text:p>
              </text:list-item>
              <text:list-item>
                <text:p text:style-name="P3"><text:span text:style-name="T10"><text:s text:c="3"/></text:span><text:span text:style-name="T10">double p = select(b, N/10, 0, (N/5)-1)</text:span></text:p>
              </text:list-item>
              <text:list-item>
                <text:p text:style-name="P3"><text:span text:style-name="T10"><text:s text:c="3"/></text:span><text:span text:style-name="T10">return p</text:span></text:p>
              </text:list-item>
              <text:list-item>
                <text:p text:style-name="P3"><text:span text:style-name="T10">double median5(double[a], int lo)</text:span></text:p>
              </text:list-item>
              <text:list-item>
                <text:p text:style-name="P3"><text:span text:style-name="T10"><text:s text:c="3"/></text:span><text:span text:style-name="T10">for (int i=lo; i&lt;lo+3; i++)</text:span></text:p>
              </text:list-item>
              <text:list-item>
                <text:p text:style-name="P3"><text:span text:style-name="T10"><text:s text:c="6"/></text:span><text:span text:style-name="T10">for (int j=i+1; j&lt;lo+5; j++)</text:span></text:p>
              </text:list-item>
              <text:list-item>
                <text:p text:style-name="P3"><text:span text:style-name="T10"><text:s text:c="9"/></text:span><text:span text:style-name="T10">if (a[j] &lt; a[i]) exch(a, i, j)</text:span></text:p>
              </text:list-item>
              <text:list-item>
                <text:p text:style-name="P3"><text:span text:style-name="T10"><text:s text:c="3"/></text:span><text:span text:style-name="T10">return a[lo+2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Poor Pivot</text:p>
          </draw:text-box>
        </draw:frame>
        <draw:frame presentation:style-name="pr11" draw:text-style-name="P4" draw:layer="layout" svg:width="27.94cm" svg:height="15.122cm" svg:x="0cm" svg:y="3.914cm" presentation:class="outline" presentation:user-transformed="true">
          <draw:text-box>
            <text:list text:style-name="L2">
              <text:list-item>
                <text:p text:style-name="P3"><text:span text:style-name="T10">double poorPivot(double[] a, int lo, int hi)</text:span></text:p>
              </text:list-item>
              <text:list-item>
                <text:p text:style-name="P3"><text:span text:style-name="T10"><text:s text:c="3"/></text:span><text:span text:style-name="T10">return a[lo]</text:span></text:p>
              </text:list-item>
              <text:list-item>
                <text:p text:style-name="P3"><text:span text:style-name="T10"/></text:p>
              </text:list-item>
              <text:list-item>
                <text:p text:style-name="P3"><text:span text:style-name="T10">double okayPivot(double[]a, int lo, int hi)</text:span></text:p>
              </text:list-item>
              <text:list-item>
                <text:p text:style-name="P3"><text:span text:style-name="T10"><text:s text:c="3"/></text:span><text:span text:style-name="T10">double x=a[lo], y=a[(lo+hi)/2], z=a[hi]</text:span></text:p>
              </text:list-item>
              <text:list-item>
                <text:p text:style-name="P3"><text:span text:style-name="T10"><text:s text:c="3"/></text:span><text:span text:style-name="T10">if (y &lt; x) swap(x, y)</text:span></text:p>
              </text:list-item>
              <text:list-item>
                <text:p text:style-name="P3"><text:span text:style-name="T10"><text:s text:c="3"/></text:span><text:span text:style-name="T10">if (z &lt; x) swap(x, z)</text:span></text:p>
              </text:list-item>
              <text:list-item>
                <text:p text:style-name="P3"><text:span text:style-name="T10"><text:s text:c="3"/></text:span><text:span text:style-name="T10">if (z &lt; y) swap(y, z)</text:span></text:p>
              </text:list-item>
              <text:list-item>
                <text:p text:style-name="P3"><text:span text:style-name="T10"><text:s text:c="3"/></text:span><text:span text:style-name="T10">a[lo]=x, a[(lo+hi)/2]=y, a[hi]=z</text:span></text:p>
                <text:p text:style-name="P3"><text:span text:style-name="T10"><text:s text:c="3"/></text:span><text:span text:style-name="T10">return 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.21</meta:creation-date>
    <meta:editing-duration>PT7H49M19S</meta:editing-duration>
    <meta:editing-cycles>9</meta:editing-cycles>
    <dc:date>2011-09-08T16:58:04.60</dc:date>
    <dc:creator>Bowen Alpern</dc:creator>
    <meta:generator>OpenOffice.org/3.3$Win32 OpenOffice.org_project/330m20$Build-9567</meta:generator>
    <meta:document-statistic meta:object-count="49"/>
  </office:meta>
</office:document-meta>
</file>